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T20" style:parent-style-name="Domyślnaczcionkaakapitu" style:family="text">
      <style:text-properties fo:font-size="18pt" style:font-size-asian="18pt" style:font-size-complex="18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font-weight-complex="bold" style:letter-kerning="false" fo:font-size="18pt" style:font-size-asian="18pt" style:language-asian="pl" style:country-asian="PL" style:language-complex="ar" style:country-complex="SA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Lista dzieci przyjętych do Przedszkola<text:s/></text:p>
      <text:p text:style-name="P2">w Nowej Wsi Lęborskiej filia Lubowidzu<text:s/>2021/22</text:p>
      <text:p text:style-name="P3"/>
      <text:p text:style-name="P4"/>
      <text:p text:style-name="P5"/>
      <text:p text:style-name="P6">1. Dominik Kożyczkowski</text:p>
      <text:p text:style-name="P7">2. Antonina Kasprzak</text:p>
      <text:p text:style-name="P8">3. Kajetan Gillmaister</text:p>
      <text:p text:style-name="P9">4. Hanna Champel</text:p>
      <text:p text:style-name="P10">5. Barbara Pionke</text:p>
      <text:p text:style-name="P11">6. Aleksandra Mielewczyk</text:p>
      <text:p text:style-name="P12">7. Wiktor Potrykus</text:p>
      <text:p text:style-name="P13">8. Anna Kropska</text:p>
      <text:p text:style-name="P14">9. Hanna Stolc</text:p>
      <text:p text:style-name="P15">10. Julia Oleszczuk</text:p>
      <text:p text:style-name="P16">11. Helena Groth</text:p>
      <text:p text:style-name="P17">12. Alan Żok</text:p>
      <text:p text:style-name="P18">13. Szymon Żok</text:p>
      <text:p text:style-name="P19">14. Rozalia Główczewska</text:p>
      <text:p text:style-name="Standard"><text:span text:style-name="T20">15.</text:span><text:span text:style-name="T21"><text:s/></text:span><text:span text:style-name="T22">Monika Małecka<text:s/>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Champel</meta:initial-creator>
    <dc:creator>Teresa Rycak</dc:creator>
    <meta:creation-date>2021-04-09T10:52:00Z</meta:creation-date>
    <dc:date>2021-04-09T11:04:00Z</dc:date>
    <meta:print-date>2021-03-26T05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79" meta:row-count="2" meta:non-whitespace-character-count="326"/>
  </office:meta>
</office:document-meta>
</file>